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76cm" fo:margin-left="0.037cm" fo:margin-right="-0.012cm" table:align="margins"/>
    </style:style>
    <style:style style:name="Tabelle1.A" style:family="table-column">
      <style:table-column-properties style:column-width="4.099cm" style:rel-column-width="15825*"/>
    </style:style>
    <style:style style:name="Tabelle1.B" style:family="table-column">
      <style:table-column-properties style:column-width="9.763cm" style:rel-column-width="37690*"/>
    </style:style>
    <style:style style:name="Tabelle1.C" style:family="table-column">
      <style:table-column-properties style:column-width="3.113cm" style:rel-column-width="12020*"/>
    </style:style>
    <style:style style:name="Tabelle1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808080" fo:padding="0.097cm" fo:border="0.002cm solid #000000">
        <style:background-image/>
      </style:table-cell-properties>
    </style:style>
    <style:style style:name="Tabelle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4" style:family="table-cell" style:data-style-name="N37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le1.B4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le1.C4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6" style:family="table-cell" style:data-style-name="N37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B6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C6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7" style:family="table-cell" style:data-style-name="N37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ffffff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fo:background-color="#ffffff" style:font-weight-asian="bold" style:font-weight-complex="bold"/>
    </style:style>
    <style:style style:name="P4" style:family="paragraph" style:parent-style-name="Table_20_Contents">
      <style:text-properties fo:background-color="#ffff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Datum</text:p>
          </table:table-cell>
          <table:table-cell table:style-name="Tabelle1.A1" office:value-type="string">
            <text:p text:style-name="P1">Seminar</text:p>
          </table:table-cell>
          <table:table-cell table:style-name="Tabelle1.C1" office:value-type="string">
            <text:p text:style-name="P1">Preis / 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Juni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4" office:value-type="date" office:date-value="2012-06-02">
            <text:p text:style-name="Table_20_Contents">02.06.12</text:p>
          </table:table-cell>
          <table:table-cell table:style-name="Tabelle1.B4" office:value-type="string">
            <text:p text:style-name="Table_20_Contents">Körpersprache – Krankheiten Seminar</text:p>
          </table:table-cell>
          <table:table-cell table:style-name="Tabelle1.C4" office:value-type="string">
            <text:p text:style-name="P5">100,--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6" office:value-type="date" office:date-value="2012-06-23">
            <text:p text:style-name="Table_20_Contents">23.06.12</text:p>
          </table:table-cell>
          <table:table-cell table:style-name="Tabelle1.B6" office:value-type="string">
            <text:p text:style-name="Table_20_Contents">Traum Seminar</text:p>
          </table:table-cell>
          <table:table-cell table:style-name="Tabelle1.C6" office:value-type="string">
            <text:p text:style-name="P5">100,--</text:p>
          </table:table-cell>
        </table:table-row>
        <table:table-row>
          <table:table-cell table:style-name="Tabelle1.A7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Juli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B4" office:value-type="string">
            <text:p text:style-name="Table_20_Contents">12.-15.-07.12</text:p>
          </table:table-cell>
          <table:table-cell table:style-name="Tabelle1.B4" office:value-type="string">
            <text:p text:style-name="P6">Lomi Lomi Nui Massage Intensivausbildung</text:p>
          </table:table-cell>
          <table:table-cell table:style-name="Tabelle1.C4" office:value-type="string">
            <text:p text:style-name="P5">520,--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August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4" office:value-type="date" office:date-value="2012-08-04">
            <text:p text:style-name="Table_20_Contents">04.08.12</text:p>
          </table:table-cell>
          <table:table-cell table:style-name="Tabelle1.B4" office:value-type="string">
            <text:p text:style-name="Table_20_Contents">Delfin Seminar</text:p>
          </table:table-cell>
          <table:table-cell table:style-name="Tabelle1.C4" office:value-type="string">
            <text:p text:style-name="P5">100,--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4" office:value-type="date" office:date-value="2012-08-18">
            <text:p text:style-name="Table_20_Contents">18.08.12</text:p>
          </table:table-cell>
          <table:table-cell table:style-name="Tabelle1.B4" office:value-type="string">
            <text:p text:style-name="Table_20_Contents">Numerologie Seminar</text:p>
          </table:table-cell>
          <table:table-cell table:style-name="Tabelle1.C4" office:value-type="string">
            <text:p text:style-name="P5">100,--</text:p>
          </table:table-cell>
        </table:table-row>
        <table:table-row>
          <table:table-cell table:style-name="Tabelle1.A7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September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B4" office:value-type="string">
            <text:p text:style-name="Table_20_Contents">01./02.09.12</text:p>
          </table:table-cell>
          <table:table-cell table:style-name="Tabelle1.B4" office:value-type="string">
            <text:p text:style-name="Table_20_Contents">Cranio Sacrale Massage Seminar 1</text:p>
          </table:table-cell>
          <table:table-cell table:style-name="Tabelle1.C4" office:value-type="string">
            <text:p text:style-name="P5">195,--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B4" office:value-type="string">
            <text:p text:style-name="Table_20_Contents">15./16.09.12</text:p>
          </table:table-cell>
          <table:table-cell table:style-name="Tabelle1.B4" office:value-type="string">
            <text:p text:style-name="Table_20_Contents">Lomi Lomi Massage Aufbaukurs 3</text:p>
          </table:table-cell>
          <table:table-cell table:style-name="Tabelle1.C4" office:value-type="string">
            <text:p text:style-name="P5">195,--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Oktober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B4" office:value-type="string">
            <text:p text:style-name="Table_20_Contents">13./14.10.12</text:p>
          </table:table-cell>
          <table:table-cell table:style-name="Tabelle1.B4" office:value-type="string">
            <text:p text:style-name="Table_20_Contents">Cranio Sacrale Massage Seminar 2</text:p>
          </table:table-cell>
          <table:table-cell table:style-name="Tabelle1.C4" office:value-type="string">
            <text:p text:style-name="P5">195,--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hima A.</meta:initial-creator>
    <meta:creation-date>2012-02-23T12:19:35.68</meta:creation-date>
    <dc:date>2012-05-10T16:23:45.51</dc:date>
    <dc:creator>Fahima A.</dc:creator>
    <meta:editing-duration>PT4H31M53S</meta:editing-duration>
    <meta:editing-cycles>13</meta:editing-cycles>
    <meta:generator>OpenOffice.org/3.3$Win32 OpenOffice.org_project/330m20$Build-9567</meta:generator>
    <meta:document-statistic meta:table-count="1" meta:image-count="0" meta:object-count="0" meta:page-count="1" meta:paragraph-count="32" meta:word-count="56" meta:character-count="395"/>
  </office:meta>
</office:document-meta>
</file>